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16cm" fo:margin-left="-0.243cm" fo:margin-top="0cm" fo:margin-bottom="0cm" table:align="left" style:writing-mode="lr-tb"/>
    </style:style>
    <style:style style:name="Tabela1.A" style:family="table-column">
      <style:table-column-properties style:column-width="12.938cm"/>
    </style:style>
    <style:style style:name="Tabela1.B" style:family="table-column">
      <style:table-column-properties style:column-width="3.3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018cm" fo:padding-right="0.018cm" fo:padding-top="0cm" fo:padding-bottom="0cm" fo:border="0.018cm solid #000001"/>
    </style:style>
    <style:style style:name="Tabela1.B2" style:family="table-cell" style:data-style-name="N0">
      <style:table-cell-properties fo:padding-left="0.018cm" fo:padding-right="0.018cm" fo:padding-top="0cm" fo:padding-bottom="0cm" fo:border="0.018cm solid #000001"/>
    </style:style>
    <style:style style:name="Tabela2" style:family="table">
      <style:table-properties style:width="16.316cm" fo:margin-left="-0.243cm" fo:margin-top="0cm" fo:margin-bottom="0cm" table:align="left" style:writing-mode="lr-tb"/>
    </style:style>
    <style:style style:name="Tabela2.A" style:family="table-column">
      <style:table-column-properties style:column-width="12.938cm"/>
    </style:style>
    <style:style style:name="Tabela2.B" style:family="table-column">
      <style:table-column-properties style:column-width="3.37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018cm" fo:padding-right="0.018cm" fo:padding-top="0cm" fo:padding-bottom="0cm" fo:border="0.018cm solid #000001"/>
    </style:style>
    <style:style style:name="Tabela2.B2" style:family="table-cell" style:data-style-name="N0">
      <style:table-cell-properties fo:padding-left="0.018cm" fo:padding-right="0.018cm" fo:padding-top="0cm" fo:padding-bottom="0cm" fo:border="0.018cm solid #000001"/>
    </style:style>
    <style:style style:name="Tabela3" style:family="table">
      <style:table-properties style:width="16.316cm" fo:margin-left="-0.243cm" fo:margin-top="0cm" fo:margin-bottom="0cm" table:align="left" style:writing-mode="lr-tb"/>
    </style:style>
    <style:style style:name="Tabela3.A" style:family="table-column">
      <style:table-column-properties style:column-width="12.938cm"/>
    </style:style>
    <style:style style:name="Tabela3.B" style:family="table-column">
      <style:table-column-properties style:column-width="3.37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018cm" fo:padding-right="0.018cm" fo:padding-top="0cm" fo:padding-bottom="0cm" fo:border="0.018cm solid #000001"/>
    </style:style>
    <style:style style:name="Tabela3.B3" style:family="table-cell" style:data-style-name="N0">
      <style:table-cell-properties fo:padding-left="0.018cm" fo:padding-right="0.018cm" fo:padding-top="0cm" fo:padding-bottom="0cm" fo:border="0.018cm solid #000001"/>
    </style:style>
    <style:style style:name="Tabela3.B6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3.B7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4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name-complex="Calibri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9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800000" style:font-name="Calibri" style:font-name-complex="Calibri1"/>
    </style:style>
    <style:style style:name="P17" style:family="paragraph" style:parent-style-name="Standard">
      <style:text-properties fo:color="#c00000" style:font-name="Calibri" fo:font-size="14pt" style:font-size-asian="14pt" style:font-name-complex="Calibri1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4pt" style:font-size-asian="14pt" style:font-name-complex="Calibri1" style:font-size-complex="14pt"/>
    </style:style>
    <style:style style:name="P19" style:family="paragraph" style:parent-style-name="Standard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1.94cm" style:type="right"/>
          <style:tab-stop style:position="2.159cm"/>
        </style:tab-stops>
      </style:paragraph-properties>
    </style:style>
    <style:style style:name="P20" style:family="paragraph" style:parent-style-name="Standard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1.94cm" style:type="right"/>
          <style:tab-stop style:position="2.159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21" style:family="paragraph" style:parent-style-name="Body_20_Text_20_Indent_20_21">
      <style:paragraph-properties fo:margin-left="0cm" fo:margin-right="0cm" fo:margin-top="0cm" fo:margin-bottom="0cm" fo:line-height="150%" fo:text-indent="0cm" style:auto-text-indent="false"/>
    </style:style>
    <style:style style:name="P22" style:family="paragraph" style:parent-style-name="Wcięcie_20_treści_20_tekstu">
      <style:paragraph-properties fo:margin-left="0cm" fo:margin-right="0cm" fo:margin-top="0cm" fo:margin-bottom="0cm" fo:line-height="150%" fo:text-indent="0cm" style:auto-text-indent="false"/>
      <style:text-properties style:font-name="Calibri" style:font-name-complex="Calibri1" style:font-size-complex="14pt"/>
    </style:style>
    <style:style style:name="P23" style:family="paragraph" style:parent-style-name="Wcięcie_20_treści_20_tekstu">
      <style:paragraph-properties fo:margin-top="0cm" fo:margin-bottom="0cm" fo:line-height="150%"/>
      <style:text-properties style:font-name="Calibri" fo:font-weight="bold" style:font-weight-asian="bold" style:font-name-complex="Calibri1" style:font-size-complex="14pt" style:font-weight-complex="bold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4pt" style:font-size-asian="14pt" style:font-name-complex="Calibri1" style:font-size-complex="14pt"/>
    </style:style>
    <style:style style:name="P25" style:family="paragraph" style:parent-style-name="LO-normal">
      <style:paragraph-properties>
        <style:tab-stops>
          <style:tab-stop style:position="1.355cm"/>
          <style:tab-stop style:position="1.94cm"/>
          <style:tab-stop style:position="2.096cm"/>
          <style:tab-stop style:position="16.722cm" style:type="right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26" style:family="paragraph" style:parent-style-name="LO-normal">
      <style:paragraph-properties fo:margin-left="1.376cm" fo:margin-right="0cm" fo:text-indent="0cm" style:auto-text-indent="false">
        <style:tab-stops>
          <style:tab-stop style:position="2.011cm"/>
          <style:tab-stop style:position="2.596cm"/>
          <style:tab-stop style:position="2.752cm"/>
          <style:tab-stop style:position="17.378cm" style:type="right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27" style:family="paragraph" style:parent-style-name="LO-normal" style:list-style-name="WWNum2">
      <style:paragraph-properties fo:margin-left="0.72cm" fo:margin-right="0cm" fo:text-indent="-0.72cm" style:auto-text-indent="false">
        <style:tab-stops>
          <style:tab-stop style:position="1.355cm"/>
          <style:tab-stop style:position="1.94cm"/>
          <style:tab-stop style:position="2.096cm"/>
          <style:tab-stop style:position="16.722cm" style:type="right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28" style:family="paragraph" style:parent-style-name="LO-normal" style:list-style-name="WWNum3">
      <style:paragraph-properties fo:margin-left="0.72cm" fo:margin-right="0cm" fo:text-indent="-0.72cm" style:auto-text-indent="false">
        <style:tab-stops>
          <style:tab-stop style:position="1.355cm"/>
          <style:tab-stop style:position="1.94cm"/>
          <style:tab-stop style:position="2.096cm"/>
          <style:tab-stop style:position="16.722cm" style:type="right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29" style:family="paragraph" style:parent-style-name="Standard" style:list-style-name="WWNum5">
      <style:paragraph-properties fo:line-height="15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30" style:family="paragraph" style:parent-style-name="Standard" style:list-style-name="WWNum6">
      <style:paragraph-properties fo:line-height="15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31" style:family="paragraph" style:parent-style-name="Text_20_body" style:master-page-name="Standard">
      <style:paragraph-properties fo:margin-top="0cm" fo:margin-bottom="0cm" fo:line-height="150%" style:page-number="auto"/>
      <style:text-properties style:font-name="Calibri" fo:font-weight="bold" style:font-weight-asian="bold" style:font-name-complex="Calibri1" style:font-size-complex="14pt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fo:font-size="14pt" style:font-size-asian="14pt" style:font-name-complex="Calibri1" style:font-size-complex="14pt"/>
    </style:style>
    <style:style style:name="T3" style:family="text">
      <style:text-properties style:font-name="Calibri" fo:font-size="14pt" style:font-size-asian="14pt" style:font-name-complex="Calibri1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7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8" style:family="text">
      <style:text-properties style:font-name-complex="Calibri1" style:font-size-complex="14pt"/>
    </style:style>
    <style:style style:name="T9" style:family="text">
      <style:text-properties fo:font-weight="normal" style:font-weight-asian="normal" style:font-name-complex="Calibri1" style:font-size-complex="14pt"/>
    </style:style>
    <style:style style:name="T10" style:family="text">
      <style:text-properties fo:color="#c00000" style:font-name="Calibri" fo:font-size="14pt" style:font-size-asian="14pt" style:font-name-complex="Calibri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PRAWOZDANIE FUNDACJI NA RZECZ ROZWOJU SZKOLNICTWA DZIENNIKARSKIEGO ZA ROK 2022r.<text:tab/></text:p>
      <text:p text:style-name="P18"/>
      <text:p text:style-name="P18">W ramach realizacji obowiązku przewidzianego w art. 12 ust. 2 ustawy o fundacjach zarząd Fundacji na rzecz Rozwoju Szkolnictwa Dziennikarskiego przedkłada sprawozdanie z działalności w roku kalendarzowym 2022 Zgodnie z art. 12 ust. 3 <text:s/>w/w ustawy niniejsze sprawozdanie zostało również udostępnione publicznie na stronie internetowej Fundacji pod adresem: http://fsd.edu.pl</text:p>
      <text:p text:style-name="P13"><text:span text:style-name="T3">1)</text:span><text:span text:style-name="T2"> Niniejsze sprawozdanie dotyczy działalności Fundacji na rzecz Rozwoju Szkolnictwa Dziennikarskiego, mającej siedzibę w Warszawie (ul Bednarska 2/4, lok. 15, 00-310 Warszawa), wpisanej w dniu 17.04.2003 r. do rejestru KRS na mocy postanowienia Sądu Rejonowego dla m. st. Warszawy Nr KRS: 5883/3/943; REGON: 015467605</text:span></text:p>
      <text:p text:style-name="P5">Skład zarządu: Halina Grażyna Oblas-Fadlallah, zam. 02-312 Warszawa, </text:p>
      <text:p text:style-name="P5">ul. Andrzejowska 3/15;</text:p>
      <text:p text:style-name="P5">Maria Ołowska-Łoszewska w Warszawie, ul. Słowackiego 5-13/175</text:p>
      <text:p text:style-name="P21"><text:span text:style-name="T9">2)</text:span><text:span text:style-name="T8"> Zasady, formy i zakres działalności statutowej z podaniem realizacji celów statutowych, a także opis głównych zdarzeń prawnych w jej działalności o skutkach finansowych</text:span></text:p>
      <text:p text:style-name="P22"><text:tab/>Cele statutowe określone w § 8 Statutu Fundacja realizowała po przez:</text:p>
      <text:list xml:id="list4736442732146896571" text:style-name="WWNum2">
        <text:list-item>
          <text:p text:style-name="P27">Prowadzenie redakcji i portalu <text:s/>studenckiego PDF</text:p>
        </text:list-item>
      </text:list>
      <text:list xml:id="list2633760270461538899" text:style-name="WWNum3">
        <text:list-item>
          <text:p text:style-name="P28">Prace organizacyjne <text:s/>w projekcie Olimpiada Wiedzy o Mediach</text:p>
        </text:list-item>
        <text:list-item>
          <text:p text:style-name="P28">Realizacja projektu Mówi Nauka realizowanego w ramach zadania Społeczna Odpowiedzialność Nauki dofinansowanego przez Ministerstwo Edukacji i nauki</text:p>
        </text:list-item>
      </text:list>
      <text:p text:style-name="P26">-Wykaz zdarzeń dawnych, mających największe skutki finansowe dla działalności Fundacji zob. pkt 5 i 6.</text:p>
      <text:p text:style-name="P23"><text:soft-page-break/>3) <text:s text:c="2"/>Informacje przedsiębiorców prowadzonej działalności gospodarczej według wpisu do rejestru przedsiębiorców Krajowego Rejestru Sądowego:</text:p>
      <text:p text:style-name="P20">Zgodnie z treścią wpisu do KRS fundacja może prowadzić działalność gospodarczą w następującym zakresie:</text:p>
      <text:p text:style-name="P19"><text:span text:style-name="T5">1</text:span><text:span text:style-name="T2"> <text:s text:c="2"/>1. 80 42 Z: pozaszkolne formy kształcenia, gdzie indziej niesklasyfikowane;</text:span></text:p>
      <text:p text:style-name="P19"><text:span text:style-name="T5">2</text:span><text:span text:style-name="T2"> <text:s/>1. 73 20 I: prace badawczo – rozwojowe w dziedzinie pozostałych nauk humanistycznych i społecznych;</text:span></text:p>
      <text:p text:style-name="P19"><text:span text:style-name="T5">3</text:span><text:span text:style-name="T2"> <text:s text:c="2"/>1. 91 12 Z: Działalność organizacji profesjonalnych;</text:span></text:p>
      <text:p text:style-name="P19"><text:span text:style-name="T5">4</text:span><text:span text:style-name="T2"> <text:s text:c="2"/>1. 22 1 Działalność wydawnicza;</text:span></text:p>
      <text:p text:style-name="P19"><text:span text:style-name="T5">5</text:span><text:span text:style-name="T2"> <text:s text:c="2"/>1. 22 2 Działalność poligraficzna;</text:span></text:p>
      <text:p text:style-name="P19"><text:span text:style-name="T5">6 <text:s/></text:span><text:span text:style-name="T2">1. 92 20 Z Działalność radiowa i telewizyjna;</text:span></text:p>
      <text:p text:style-name="P19"><text:span text:style-name="T5">7</text:span><text:span text:style-name="T2"> <text:s/>1. 92 11 Z Produkcja filmów i nagrań wideo;</text:span></text:p>
      <text:p text:style-name="P19"><text:span text:style-name="T5">8</text:span><text:span text:style-name="T2"> <text:s/>1. 92 12 Z Rozpowszechnianie filmów i nagrań wideo;</text:span></text:p>
      <text:p text:style-name="P19"><text:span text:style-name="T5">9</text:span><text:span text:style-name="T2"> <text:s/>1. 2 40 Z Działalność agencji informacyjnych;</text:span></text:p>
      <text:p text:style-name="P19"><text:span text:style-name="T5">10</text:span><text:span text:style-name="T2"> 1. 74 13 Z Badanie rynku i opinii publicznej;</text:span></text:p>
      <text:p text:style-name="P19"><text:span text:style-name="T5">11</text:span><text:span text:style-name="T2"> 1. 74 14 A Doradztwo w zakresie prowadzenia działalności gospodarczej i zarządzania;</text:span></text:p>
      <text:p text:style-name="P19"><text:span text:style-name="T5">12</text:span><text:span text:style-name="T2"> 1. 74 84 A Działalność związana z organizacją targów i wystaw;</text:span></text:p>
      <text:p text:style-name="P19"><text:span text:style-name="T5">13</text:span><text:span text:style-name="T2"> 1. 74 40 Z Reklama;</text:span></text:p>
      <text:p text:style-name="P19"><text:span text:style-name="T5">14</text:span><text:span text:style-name="T2"> 1. 52 47 Z Sprzedaż detalicznych książek, gazet i artykułów piśmiennych;</text:span></text:p>
      <text:p text:style-name="P19"><text:span text:style-name="T5">15 </text:span><text:span text:style-name="T2">1. 22 32 Z Reprodukcja nagrań wideo;</text:span></text:p>
      <text:p text:style-name="P19"><text:span text:style-name="T5">16</text:span><text:span text:style-name="T2"> 1. 22 33 Z Reprodukcja komputerowych nośników informacji</text:span></text:p>
      <text:p text:style-name="P5"/>
      <text:p text:style-name="P5">Fundacja w okresie sprawozdawczym realizowała swoją działalność gospodarczą określoną w pozycji 1, organizując szereg szkoleń otwartych i zamkniętych,</text:p>
      <text:p text:style-name="P13"><text:span text:style-name="T7">Szkolenia z naboru indywidualnego</text:span><text:span text:style-name="T4">:</text:span></text:p>
      <text:list xml:id="list1776513698358035320" text:style-name="WWNum5">
        <text:list-item>
          <text:p text:style-name="P29"><text:soft-page-break/>jedna edycje „Redagowanie stron internetowych”</text:p>
        </text:list-item>
      </text:list>
      <text:list xml:id="list5324912033678670412" text:style-name="WWNum6">
        <text:list-item>
          <text:p text:style-name="P30">trzy edycje „Redagowanie pism urzędowych i firmowych</text:p>
        </text:list-item>
        <text:list-item>
          <text:p text:style-name="P30">jedna edycja „Redakcja wydawnicza”</text:p>
        </text:list-item>
      </text:list>
      <text:p text:style-name="P24"><text:s text:c="4"/>-jedna edycja „Korekta redakcyjna”</text:p>
      <text:list xml:id="list32785044" text:continue-numbering="true" text:style-name="WWNum6">
        <text:list-item>
          <text:p text:style-name="P30">jedna edycje „Prawo prasowe”</text:p>
        </text:list-item>
        <text:list-item>
          <text:p text:style-name="P30">jedna edycja „Social Media”</text:p>
        </text:list-item>
      </text:list>
      <text:p text:style-name="P12"><text:s/>szkolenia zlecone</text:p>
      <text:p text:style-name="P13"><text:span text:style-name="T6">-Warsztaty dziennikarskie „Media Plus” dla dziennikarzy redakcji polonijnych ze Wschodu </text:span><text:span text:style-name="T2">-pięciodniowe warsztaty dziennikarskie dla dwóch grup</text:span></text:p>
      <text:p text:style-name="P5">-Warsztaty dla przedsiębiorców sektora MSP „Net# Smolna22” finansowane przez Urząd m. st. Warszawa - zakładające organizację 6 spotkań networkingowych i profesjonalnych warsztatów biznesowych</text:p>
      <text:p text:style-name="P5">- szkolenie zamknięte dla Fundacji Narodowy Instytut Społeczny „Redakcja wydawnicza”</text:p>
      <text:p text:style-name="P5">-szkolenie dla Zarządu Dróg Miejskich „Redagowanie pism urzędowych i firmowych”</text:p>
      <text:p text:style-name="P5"><text:s/></text:p>
      <text:p text:style-name="P5"><text:s/>W ramach celów statutowych Fundacja realizowała projekty:</text:p>
      <text:p text:style-name="P25">-Realizacja projektu „Mówi Nauka” w ramach zadania Społeczna Odpowiedzialność Nauki dofinansowanego przez MEiN</text:p>
      <text:p text:style-name="P5">- <text:s/>Prowadzono działalność wydawniczą –prowadzenie redakcji portalu studenckiego PDF z obsługa promocyjną i marketingowa.</text:p>
      <text:p text:style-name="P5">- prace organizacyjne w projekcie Olimpiada Wiedzy o Mediach</text:p>
      <text:p text:style-name="P10"/>
      <text:p text:style-name="P13"><text:span text:style-name="T5">4)</text:span><text:span text:style-name="T2"> </text:span><text:span text:style-name="T5">odpis uchwał zarządu fundacji:</text:span></text:p>
      <text:p text:style-name="P7">Zarząd <text:s/>podejmował 1 uchwałę</text:p>
      <text:p text:style-name="P10">5) Informacja o wysokości uzyskanych przychodów:</text:p>
      <text:p text:style-name="P4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 text:c="27"/>Ad.5 Dane za rok 2021</text:p>
          </table:table-cell>
          <table:table-cell table:style-name="Tabela1.B1" office:value-type="string">
            <text:p text:style-name="P11">w zł.</text:p>
          </table:table-cell>
        </table:table-row>
        <table:table-row table:style-name="Tabela1.1">
          <table:table-cell table:style-name="Tabela1.A1" office:value-type="string">
            <text:p text:style-name="P4"><text:s text:c="11"/>Przychody- działalność statutowa : <text:s text:c="34"/></text:p>
          </table:table-cell>
          <table:table-cell table:style-name="Tabela1.B2" office:value-type="float" office:value="149390">
            <text:p text:style-name="P6">149390</text:p>
          </table:table-cell>
        </table:table-row>
        <table:table-row table:style-name="Tabela1.1">
          <table:table-cell table:style-name="Tabela1.A1" office:value-type="string">
            <text:p text:style-name="P4">Odpłatne świadczenie realizowanych przez fundację w ramach celów statutowych</text:p>
          </table:table-cell>
          <table:table-cell table:style-name="Tabela1.B1" office:value-type="string">
            <text:p text:style-name="P6"><text:s text:c="5"/>0,00</text:p>
          </table:table-cell>
        </table:table-row>
        <table:table-row table:style-name="Tabela1.1">
          <table:table-cell table:style-name="Tabela1.A1" office:value-type="string">
            <text:p text:style-name="P4">Przychody – działalność Gospodarcza</text:p>
          </table:table-cell>
          <table:table-cell table:style-name="Tabela1.B2" office:value-type="float" office:value="112755">
            <text:p text:style-name="P6">112755</text:p>
          </table:table-cell>
        </table:table-row>
        <table:table-row table:style-name="Tabela1.1">
          <table:table-cell table:style-name="Tabela1.A1" office:value-type="string">
            <text:p text:style-name="P4">Przychody finansowe – odsetki od lokat na <text:s/>r-ku bankowym</text:p>
          </table:table-cell>
          <table:table-cell table:style-name="Tabela1.B2" office:value-type="float" office:value="1089.84">
            <text:p text:style-name="P2">1089,84</text:p>
          </table:table-cell>
        </table:table-row>
        <table:table-row table:style-name="Tabela1.1">
          <table:table-cell table:style-name="Tabela1.A1" office:value-type="string">
            <text:p text:style-name="P4">Wynik finansowy działalności gospodarczej - zysk</text:p>
          </table:table-cell>
          <table:table-cell table:style-name="Tabela1.B2" office:value-type="float" office:value="62091.54">
            <text:p text:style-name="P3">62091,54</text:p>
          </table:table-cell>
        </table:table-row>
        <table:table-row table:style-name="Tabela1.1">
          <table:table-cell table:style-name="Tabela1.A1" office:value-type="string">
            <text:p text:style-name="P4">Procentowy stosunek przychodu osiągniętego z działalności</text:p>
            <text:p text:style-name="P4"><text:s text:c="8"/>gospodarczej do przychodu z pozostałych źródeł <text:s/></text:p>
          </table:table-cell>
          <table:table-cell table:style-name="Tabela1.B1" office:value-type="string">
            <text:p text:style-name="P6">44%</text:p>
            <text:p text:style-name="P15"/>
          </table:table-cell>
        </table:table-row>
      </table:table>
      <text:p text:style-name="P4"/>
      <text:p text:style-name="Standard"><text:span text:style-name="T4">Ad.6/</text:span><text:span text:style-name="T1"> </text:span><text:span text:style-name="T4">Informacja o poniesionych kosztach na :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Dane za rok 2022<text:tab/>w zł.</text:p>
          </table:table-cell>
          <table:table-cell table:style-name="Tabela2.B1" office:value-type="string">
            <text:p text:style-name="P11">w zł.</text:p>
          </table:table-cell>
        </table:table-row>
        <table:table-row table:style-name="Tabela2.1">
          <table:table-cell table:style-name="Tabela2.A1" office:value-type="string">
            <text:p text:style-name="P4">a) realizacja celów statutowych</text:p>
          </table:table-cell>
          <table:table-cell table:style-name="Tabela2.B2" office:value-type="float" office:value="155398">
            <text:p text:style-name="P15">155398</text:p>
          </table:table-cell>
        </table:table-row>
        <table:table-row table:style-name="Tabela2.1">
          <table:table-cell table:style-name="Tabela2.A1" office:value-type="string">
            <text:p text:style-name="P4">b) administrację</text:p>
          </table:table-cell>
          <table:table-cell table:style-name="Tabela2.B2" office:value-type="float" office:value="725.4">
            <text:p text:style-name="P16">725,4</text:p>
          </table:table-cell>
        </table:table-row>
        <table:table-row table:style-name="Tabela2.1">
          <table:table-cell table:style-name="Tabela2.A1" office:value-type="string">
            <text:p text:style-name="P4">c) działalność gospodarczą</text:p>
          </table:table-cell>
          <table:table-cell table:style-name="Tabela2.B2" office:value-type="float" office:value="50344.28">
            <text:p text:style-name="P15">50344,28</text:p>
          </table:table-cell>
        </table:table-row>
      </table:table>
      <text:p text:style-name="P4"/>
      <text:p text:style-name="P9">Ad.7/ Dane o kosztach osobowych i pozostałe informacje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ne za rok 20202<text:tab/>w zł.</text:p>
          </table:table-cell>
          <table:table-cell table:style-name="Tabela3.B1" office:value-type="string">
            <text:p text:style-name="P11">w zł.</text:p>
          </table:table-cell>
        </table:table-row>
        <table:table-row table:style-name="Tabela3.1">
          <table:table-cell table:style-name="Tabela3.A1" office:value-type="string">
            <text:p text:style-name="P4">a) liczba osób zatrudnionych w fundacji</text:p>
          </table:table-cell>
          <table:table-cell table:style-name="Tabela3.B1" office:value-type="string">
            <text:p text:style-name="P6">1 osoba</text:p>
          </table:table-cell>
        </table:table-row>
        <table:table-row table:style-name="Tabela3.1">
          <table:table-cell table:style-name="Tabela3.A1" office:value-type="string">
            <text:p text:style-name="P4">b) łączna kwota wynagrodzeń</text:p>
          </table:table-cell>
          <table:table-cell table:style-name="Tabela3.B3" office:value-type="float" office:value="40800">
            <text:p text:style-name="P15">40800</text:p>
          </table:table-cell>
        </table:table-row>
        <table:table-row table:style-name="Tabela3.1">
          <table:table-cell table:style-name="Tabela3.A1" office:value-type="string">
            <text:p text:style-name="P4">- administracja</text:p>
          </table:table-cell>
          <table:table-cell table:style-name="Tabela3.B3" office:value-type="float" office:value="40800">
            <text:p text:style-name="P3">40800</text:p>
          </table:table-cell>
        </table:table-row>
        <table:table-row table:style-name="Tabela3.1">
          <table:table-cell table:style-name="Tabela3.A1" office:value-type="string">
            <text:p text:style-name="P4">- dział. Statutowa</text:p>
          </table:table-cell>
          <table:table-cell table:style-name="Tabela3.B1" office:value-type="string">
            <text:p text:style-name="P6">0,00</text:p>
          </table:table-cell>
        </table:table-row>
        <table:table-row table:style-name="Tabela3.1">
          <table:table-cell table:style-name="Tabela3.A1" office:value-type="string">
            <text:p text:style-name="P4">d) wydatki na wynagrodzenia z tyt. umów zleceń,</text:p>
            <text:p text:style-name="P4"><text:s text:c="13"/>o dzieło i honoraria autorskie:</text:p>
          </table:table-cell>
          <table:table-cell table:style-name="Tabela3.B6" office:value-type="string">
            <text:p text:style-name="P6"/>
            <text:p text:style-name="P15">93519,38</text:p>
          </table:table-cell>
        </table:table-row>
        <table:table-row table:style-name="Tabela3.1">
          <table:table-cell table:style-name="Tabela3.A1" office:value-type="string">
            <text:p text:style-name="P4">- działalność statutowa</text:p>
          </table:table-cell>
          <table:table-cell table:style-name="Tabela3.B7" office:value-type="float" office:value="54469.38">
            <text:p text:style-name="P6">54469,38</text:p>
          </table:table-cell>
        </table:table-row>
        <table:table-row table:style-name="Tabela3.1">
          <table:table-cell table:style-name="Tabela3.A1" office:value-type="string">
            <text:p text:style-name="P4">- działalność gospodarcza: prowadzenie zajęć, opracowanie materiałów pisarskich, obsługę <text:s/>i promocję działalności</text:p>
          </table:table-cell>
          <table:table-cell table:style-name="Tabela3.B6" office:value-type="string">
            <text:p text:style-name="P6"/>
            <text:p text:style-name="P3">32950,00</text:p>
          </table:table-cell>
        </table:table-row>
        <table:table-row table:style-name="Tabela3.1">
          <table:table-cell table:style-name="Tabela3.A1" office:value-type="string">
            <text:p text:style-name="P4">- wydatki ogólno administracyjne: różne <text:s/>czynności organizacyjne</text:p>
          </table:table-cell>
          <table:table-cell table:style-name="Tabela3.B6" office:value-type="string">
            <text:p text:style-name="P6">1100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E) lokaty terminowe na rachunku w Banku Millennium SA na łączną kwotę</text:p>
          </table:table-cell>
          <table:table-cell table:style-name="Tabela3.B6" office:value-type="string">
            <text:p text:style-name="P6"/>
            <text:p text:style-name="P14">105000,00</text:p>
          </table:table-cell>
        </table:table-row>
        <table:table-row table:style-name="Tabela3.1">
          <table:table-cell table:style-name="Tabela3.A1" office:value-type="string">
            <text:p text:style-name="P4">pasywa</text:p>
          </table:table-cell>
          <table:table-cell table:style-name="Tabela3.B7" office:value-type="float" office:value="348978.81">
            <text:p text:style-name="P6">348978,81</text:p>
          </table:table-cell>
        </table:table-row>
        <table:table-row table:style-name="Tabela3.1">
          <table:table-cell table:style-name="Tabela3.A1" office:value-type="string">
            <text:p text:style-name="P4">- fundusz statutowy</text:p>
          </table:table-cell>
          <table:table-cell table:style-name="Tabela3.B7" office:value-type="float" office:value="12600">
            <text:p text:style-name="P6">12600</text:p>
          </table:table-cell>
        </table:table-row>
        <table:table-row table:style-name="Tabela3.1">
          <table:table-cell table:style-name="Tabela3.A1" office:value-type="string">
            <text:p text:style-name="P4">- inne zobowiązania</text:p>
          </table:table-cell>
          <table:table-cell table:style-name="Tabela3.B7" office:value-type="float" office:value="2472.75">
            <text:p text:style-name="P1">2472,75</text:p>
          </table:table-cell>
        </table:table-row>
        <table:table-row table:style-name="Tabela3.1">
          <table:table-cell table:style-name="Tabela3.A1" office:value-type="string">
            <text:p text:style-name="P4">- przychody przyszłych okresów</text:p>
          </table:table-cell>
          <table:table-cell table:style-name="Tabela3.B7" office:value-type="float" office:value="257340">
            <text:p text:style-name="P8">257340</text:p>
          </table:table-cell>
        </table:table-row>
        <table:table-row table:style-name="Tabela3.1">
          <table:table-cell table:style-name="Tabela3.A1" office:value-type="string">
            <text:p text:style-name="P4">- wynik finansowy za lata ubiegłe/zysk</text:p>
          </table:table-cell>
          <table:table-cell table:style-name="Tabela3.B7" office:value-type="float" office:value="80637.8">
            <text:p text:style-name="P15">80637,8</text:p>
          </table:table-cell>
        </table:table-row>
        <table:table-row table:style-name="Tabela3.1">
          <table:table-cell table:style-name="Tabela3.A1" office:value-type="string">
            <text:p text:style-name="P4">- <text:s/>wynik finansowy za rok obrotowy/strata</text:p>
          </table:table-cell>
          <table:table-cell table:style-name="Tabela3.B7" office:value-type="float" office:value="-4071.74">
            <text:p text:style-name="P3">-4071,74</text:p>
          </table:table-cell>
        </table:table-row>
      </table:table>
      <text:p text:style-name="P4"><text:soft-page-break/></text:p>
      <text:p text:style-name="P4"/>
      <text:p text:style-name="P9">Ad.8/ <text:s/>Działalność zleconej fundacji przez podmioty państwowe</text:p>
      <text:p text:style-name="Standard"><text:span text:style-name="T2"><text:s text:c="11"/><text:line-break/></text:span><text:span text:style-name="T10"> <text:s text:c="12"/>- nie wystąpiła<text:tab/><text:tab/><text:tab/></text:span></text:p>
      <text:p text:style-name="P17"/>
      <text:p text:style-name="P9">Ad.9/ <text:s/>Informacja o rozliczeniach fundacji z tytułu zobowiązań podatkowych:</text:p>
      <text:p text:style-name="P4"/>
      <text:p text:style-name="P4"><text:s text:c="10"/>- fundacja nie posiada zaległości podatkowych</text:p>
      <text:p text:style-name="P4"><text:s text:c="10"/>- w okresie sprawozdawczym nie była przeprowadzana kontrola</text:p>
      <text:p text:style-name="P4"><text:s text:c="12"/>działalności fundacj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fo:color="#00000a" style:font-name="Times New Roman" fo:font-size="12pt" style:letter-kerning="true" style:font-name-asian="Calibri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353cm" fo:line-height="115%" fo:text-align="center" style:justify-single-word="false" fo:orphans="0" fo:widows="0"/>
      <style:text-properties fo:font-size="14pt" style:font-name-asian="Times New Roman1" style:font-size-asian="14pt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cięcie_20_treści_20_tekstu" style:display-name="Wcięcie treści tekstu" style:family="paragraph" style:parent-style-name="Text_20_body" style:default-outline-level="" style:list-style-name="">
      <style:paragraph-properties fo:margin-left="0.72cm" fo:margin-right="0cm" fo:text-align="justify" style:justify-single-word="false" fo:text-indent="-0.72cm" style:auto-text-indent="false">
        <style:tab-stops>
          <style:tab-stop style:position="1.94cm" style:type="right"/>
          <style:tab-stop style:position="2.159cm"/>
        </style:tab-stops>
      </style:paragraph-properties>
    </style:style>
    <style:style style:name="Body_20_Text_20_Indent_20_21" style:display-name="Body Text Indent 21" style:family="paragraph" style:default-outline-level="" style:list-style-name="">
      <style:paragraph-properties fo:margin-left="0.72cm" fo:margin-right="0cm" fo:text-align="justify" style:justify-single-word="false" fo:orphans="0" fo:widows="0" fo:hyphenation-ladder-count="no-limit" fo:text-indent="-0.72cm" style:auto-text-indent="false" style:writing-mode="lr-tb">
        <style:tab-stops>
          <style:tab-stop style:position="1.94cm" style:type="right"/>
          <style:tab-stop style:position="2.159cm"/>
        </style:tab-stops>
      </style:paragraph-properties>
      <style:text-properties fo:color="#00000a" style:font-name="Calibri" fo:font-size="14pt" fo:font-weight="bold" style:letter-kerning="true" style:font-name-asian="Times New Roman1" style:font-size-asian="14pt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LO-normal" style:family="paragraph" style:parent-style-name="Wcięcie_20_treści_20_tekstu" style:default-outline-level="" style:list-style-name="">
      <style:paragraph-properties fo:margin-top="0cm" fo:margin-bottom="0cm" fo:line-height="150%">
        <style:tab-stops>
          <style:tab-stop style:position="1.355cm"/>
          <style:tab-stop style:position="1.94cm"/>
          <style:tab-stop style:position="16.72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Symbol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</meta:initial-creator>
    <dc:creator>Jadwiga Milewska</dc:creator>
    <meta:editing-cycles>9</meta:editing-cycles>
    <meta:creation-date>2023-02-22T12:28:00</meta:creation-date>
    <dc:date>2023-02-25T12:53:27.57</dc:date>
    <meta:editing-duration>PT5M40S</meta:editing-duration>
    <meta:generator>OpenOffice/4.1.1$Win32 OpenOffice.org_project/411m6$Build-9775</meta:generator>
    <meta:document-statistic meta:table-count="3" meta:image-count="0" meta:object-count="0" meta:page-count="5" meta:paragraph-count="115" meta:word-count="797" meta:character-count="58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